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 De Tolbrug 8, 5211 SM, ’s-Hertogenbosch, het splitsen van het pand van 1 naar 3 wo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Achter De Tolbrug 8, 5211 SM, ’s-Hertogenbosch, het splitsen van het pand van 1 naar 3 woningen , bouwen, strijd bestemmingsplan, rijksmonumenten, WB00033903, 1 februari 2017.</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22102</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02</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02</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hter De Tolbrug 8, 5211 SM, ’s-Hertogenbosch, het splitsen van het pand van 1 naar 3 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2102</meta:user-defined>
    <meta:user-defined meta:name="OVERHEIDop.GmbID/DC.identifier">gmb-2017-221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SM 8</meta:user-defined>
    <meta:user-defined meta:name="OVERHEIDop.woonplaats">'s-Hertogenbosch</meta:user-defined>
    <meta:user-defined meta:name="OVERHEIDop.straatnaam">Achter de Tolbru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166 411292</meta:user-defined>
    <meta:user-defined meta:name="OVERHEIDop.versieInformatie"/>
  </office:meta>
</office:document-meta>
</file>