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3-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3-6">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3-3-1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3-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arkeer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Ede; </text:p>
            <text:p text:style-name="al">gelezen het voorstel “Belastingverordeningen 2018” van burgemeester en wethouders d.d. 10-10-2017, </text:p>
            <text:p text:style-name="al">met zaaknummer 77567;</text:p>
            <text:p text:style-name="al">gelet op artikel 149 van de Gemeentewet en Artikel 2 van de Wegenverkeerswet 1994;</text:p>
            <text:p text:style-name="al">besluit vast te stellen de: </text:p>
            <text:p text:style-name="al">Parkeerverordening 2018</text:p>
          </text:section>
          <text:section text:name="hoofdstuk_id1-3-2-2-2" text:style-name="hoofdstuk">
            <text:p text:style-name="hoofdstuk_kop"><text:span text:style-name="label"> Afdeling </text:span> <text:span text:style-name="nr">I</text:span> Definities en begripsomschrijvingen</text:p>
            <text:section text:name="artikel_id1-3-2-2-2-2" text:style-name="artikel">
              <text:p text:style-name="artikel_kop_titel"><text:span text:style-name="artikel_kop_label">Artikel</text:span> <text:span text:style-name="artikel_kop_nr"> A</text:span> </text:p>
              <text:p text:style-name="al">In deze verordening wordt verstaan onder:</text:p>
              <text:list text:style-name="id1-3-2-2-2-2-3">
                <text:list-item text:style-override="id1-3-2-2-2-2-3-1">
                  <text:number>a.</text:number>
                  <text:p text:style-name="al">RVV 1990: het Reglement verkeersregels en verkeerstekens van 26 juli 1990, Stb. 459;</text:p>
                </text:list-item>
                <text:list-item text:style-override="id1-3-2-2-2-2-3-2">
                  <text:number>b.</text:number>
                  <text:p text:style-name="al">brommobiel: hetgeen daaronder wordt verstaan in het RVV 1990;</text:p>
                </text:list-item>
                <text:list-item text:style-override="id1-3-2-2-2-2-3-3">
                  <text:number>c.</text:number>
                  <text:p text:style-name="al">motorvoertuig: hetgeen daaronder wordt verstaan in het RVV 1990;</text:p>
                </text:list-item>
                <text:list-item text:style-override="id1-3-2-2-2-2-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2-2-3-6">
                  <text:number>f.</text:number>
                  <text:p text:style-name="al"> 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2-3-7">
                  <text:number>g.</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2-3-8">
                  <text:number>h.</text:number>
                  <text:p text:style-name="al">parkeerapparatuurplaats: een parkeerplaats behorende bij parkeerapparatuur;</text:p>
                </text:list-item>
                <text:list-item text:style-override="id1-3-2-2-2-2-3-9">
                  <text:number>i.</text:number>
                  <text:p text:style-name="al">belanghebbendenparkeerplaats: een parkeerplaats die </text:p>
                  <text:p text:style-name="al">1. is aangeduid met het bord E9 uit bijlage 1 van het RVV 1990, of</text:p>
                  <text:p text:style-name="al">2. gelegen is binnen een zone aangeduid met bord E9 uit bijlage 1 van het RVV 1990 met het  opschrift zone, voor zover deze plaats niet is uitgezonderd;</text:p>
                </text:list-item>
                <text:list-item text:style-override="id1-3-2-2-2-2-3-10">
                  <text:number>j.</text:number>
                  <text:p text:style-name="al">vergunning: een door het college van burgemeester en wethouders verleende vergunning, krachtens welke het is toegestaan een motorvoertuig te parkeren op daartoe aangewezen parkeerapparatuur- en/of belanghebbendenparkeerplaatsen;</text:p>
                </text:list-item>
                <text:list-item text:style-override="id1-3-2-2-2-2-3-11">
                  <text:number>k.</text:number>
                  <text:p text:style-name="al">vergunninghouder: de natuurlijke persoon of rechtspersoon aan wie een vergunning is verleend;</text:p>
                </text:list-item>
                <text:list-item text:style-override="id1-3-2-2-2-2-3-12">
                  <text:number>l.</text:number>
                  <text:p text:style-name="al">deelauto-gebruik: het herhaald en opeenvolgend gezamenlijk gebruik van motorvoertuigen op grond van een overeenkomst tussen natuurlijke personen en een aanbieder of tussen natuurlijke personen uit meer dan één huishouden;</text:p>
                </text:list-item>
                <text:list-item text:style-override="id1-3-2-2-2-2-3-13">
                  <text:number>m.</text:number>
                  <text:p text:style-name="al">deelautoaanbieder: de natuurlijke persoon of rechtspersoon die motorvoertuigen voor deelauto-gebruik ter beschikking stelt; </text:p>
                </text:list-item>
                <text:list-item text:style-override="id1-3-2-2-2-2-3-14">
                  <text:number>n.</text:number>
                  <text:p text:style-name="al">deelnemer: een natuurlijke persoon die een overeenkomst heeft gesloten inzake deelauto-gebruik;</text:p>
                </text:list-item>
                <text:list-item text:style-override="id1-3-2-2-2-2-3-15">
                  <text:number>o.</text:number>
                  <text:p text:style-name="al">standplaats: de parkeerplaats waar een motorvoertuig bestemd voor deelauto-gebruik geparkeerd wordt;</text:p>
                </text:list-item>
                <text:list-item text:style-override="id1-3-2-2-2-2-3-16">
                  <text:number>p.</text:number>
                  <text:p text:style-name="al">deelautovergunning: een vergunning voor deelauto’s, bedoeld voor het parkeren op een gereserveerde parkeerplaats voor een deelauto van een deelautoaanbieder;</text:p>
                </text:list-item>
                <text:list-item text:style-override="id1-3-2-2-2-2-3-17">
                  <text:number>q.</text:number>
                  <text:p text:style-name="al">ewonersparkeervergunning: een parkeervergunning voor de eigenaar of houder van een motorvoertuig, die als bewoner in de gemeentelijke basisadministratie persoonsgegevens op een adres staat ingeschreven dat een zelfstandige woning betreft, in dezelfde sector, waar ook een het fiscale regime of parkeren op belanghebbendenparkeerplaatsen van kracht is;</text:p>
                </text:list-item>
                <text:list-item text:style-override="id1-3-2-2-2-2-3-18">
                  <text:number>r.</text:number>
                  <text:p text:style-name="al">zakelijke parkeervergunning: een op naam van het bedrijf gestelde parkeervergunning ten behoeve van een bedrijf dat in de gemeentelijke basisadministratie persoonsgegevens op een adres staat ingeschreven dat een bedrijf betreft, of gebruik maakt van een bedrijfspand, gelegen in dezelfde sector waar ook het fiscale regime of parkeren op belanghebbendenparkeerplaatsen van kracht is;</text:p>
                </text:list-item>
                <text:list-item text:style-override="id1-3-2-2-2-2-3-19">
                  <text:number>s.</text:number>
                  <text:p text:style-name="al">tijdelijke vergunning: een parkeervergunning voor degene die tijdelijk een beroep of bedrijf uitoefent in de directe omgeving van parkeerapparatuurplaatsen en/of belanghebbendenplaatsen en aantoont dat het in het belang van diens beroep- of bedrijfsuitoefening noodzakelijk is op deze plaatsen een motorvoertuig te parkeren; </text:p>
                </text:list-item>
                <text:list-item text:style-override="id1-3-2-2-2-2-3-20">
                  <text:number>t.</text:number>
                  <text:p text:style-name="al">spoedeisende zorgvergunning: een op naam van huisartsenpraktijk en/of een verloskundigenpraktijk gestelde parkeervergunning ten behoeve van een huisartsenpraktijk en/of verloskundigenpraktijk die in de gemeentelijke basisadministratie persoonsgegevens op een adres in de gemeente Ede staat ingeschreven;</text:p>
                </text:list-item>
                <text:list-item text:style-override="id1-3-2-2-2-2-3-21">
                  <text:number>u.</text:number>
                  <text:p text:style-name="al">zorgvergunning: een op naam van de (eerstelijns) zorginstelling gestelde parkeervergunning ten behoeve van een instelling dat in de gemeentelijke basisadministratie persoonsgegevens op een adres staat ingeschreven dat een instelling betreft, of gebruik maakt van een pand, gelegen in dezelfde sector waar ook het fiscale regime of parkeren op belanghebbendenparkeerplaatsen van kracht is;</text:p>
                </text:list-item>
                <text:list-item text:style-override="id1-3-2-2-2-2-3-22">
                  <text:number>v.</text:number>
                  <text:p text:style-name="al">bezoekerskaart: een kaart ten behoeve van bezoekers van een bewoner die in de gemeentelijke basisadministratie persoonsgegevens staat ingeschreven op een adres in de schil rond het centrum van Ede, in het centrum van Ede, dan wel op een adres in het stationsgebied, zoals aangegeven op de bij deze verordening behorende kaarten, dat een zelfstandige woning betreft, met welke kaart gedurende een bepaalde periode kan worden geparkeerd in het gebied waar het fiscale regime of parkeren op belanghebbendenparkeerplaatsen van kracht is;</text:p>
                </text:list-item>
                <text:list-item text:style-override="id1-3-2-2-2-2-3-23">
                  <text:number>w.</text:number>
                  <text:p text:style-name="al">fiscaal regime: de op basis van artikel 2 van de parkeerbelastingverordening van toepassing zijnde regeling;</text:p>
                </text:list-item>
                <text:list-item text:style-override="id1-3-2-2-2-2-3-24">
                  <text:number>x.</text:number>
                  <text:p text:style-name="al">parkeerplaats op eigen terrein:</text:p>
                  <text:p text:style-name="al">1. Een parkeerplaats waarover de aanvrager kan beschikken op grond van eigendom, erfpacht, huur, ingebruikgeving of anderszins (zoals aangewezen parkeerplaatsen op kenteken voor artsen, gehandicapten, auto-date) of;</text:p>
                  <text:p text:style-name="al">2. Een parkeerplaats in een (collectieve) garage of op een perceel, die volgens een raadsbesluit, een bouwvergunning, een erfpachts- of splitsingsakte of een huur- of koopovereenkomst voor de woning van de aanvrager bestemd is;</text:p>
                  <text:p text:style-name="al">3. Als parkeerplaats op eigen terrein wordt tevens aangemerkt de oprit die voldoende ruimte biedt voor het parkeren van tenminste één auto;</text:p>
                  <text:p text:style-name="al">4. Een voormalige parkeerplaats op eigen terrein die door of vanwege de aanvrager (na 1 maart 2007) een andere bestemming dan die van parkeerplaats heeft gekregen. </text:p>
                  <text:p text:style-name="al">Als parkeerplaats op eigen terrein wordt <text:span text:style-name="nadrukondlijn">niet</text:span> aangemerkt: </text:p>
                  <text:p text:style-name="al">- De met de woning verbonden (individuele) garage </text:p>
                  <text:p text:style-name="al">- Een losse garagebox, die niet direct met de woning verbonden is;</text:p>
                </text:list-item>
                <text:list-item text:style-override="id1-3-2-2-2-2-3-25">
                  <text:number>y.</text:number>
                  <text:p text:style-name="al">voltijdwerker: werknemer van een bedrijf, wiens werkweek tenminste 32 uur bedraagt;</text:p>
                </text:list-item>
                <text:list-item text:style-override="id1-3-2-2-2-2-3-26">
                  <text:number>z.</text:number>
                  <text:p text:style-name="al">zelfstandige woning: een zelfstandig belastingobject in de zin van de onroerend zaakbelastingen in gebruik als woning.</text:p>
                </text:list-item>
              </text:list>
            </text:section>
            <text:p text:style-name="hoofdstuk_bottom"/>
          </text:section>
          <text:section text:name="hoofdstuk_id1-3-2-2-3" text:style-name="hoofdstuk">
            <text:p text:style-name="hoofdstuk_kop"><text:span text:style-name="label">Afdeling </text:span> <text:span text:style-name="nr">II</text:span> Plaatsen voor vergunninghouders, vergunningen en vergunningbewijzen</text:p>
            <text:section text:name="artikel_id1-3-2-2-3-2" text:style-name="artikel">
              <text:p text:style-name="artikel_kop_titel"><text:span text:style-name="artikel_kop_label">Artikel</text:span> <text:span text:style-name="artikel_kop_nr"> B </text:span> </text:p>
              <text:list text:style-name="id1-3-2-2-3-2-2">
                <text:list-item text:style-override="id1-3-2-2-3-2-2">
                  <text:number> 1. </text:number>
                  <text:p text:style-name="al">Burgemeester en wethouders kunnen, bij openbaar te maken besluit, weggedeelten aanwijzen die bestemd zijn voor het parkeren door vergunninghouders.</text:p>
                </text:list-item>
                <text:list-item text:style-override="id1-3-2-2-3-2-3">
                  <text:number> 2. </text:number>
                  <text:p text:style-name="al">Burgemeester en wethouders kunnen, bij openbaar te maken besluit, de tijdstippen vaststellen waarop het parkeren aan vergunninghouders is toegestaan. </text:p>
                </text:list-item>
              </text:list>
            </text:section>
            <text:section text:name="artikel_id1-3-2-2-3-3" text:style-name="artikel">
              <text:p text:style-name="artikel_kop_titel"><text:span text:style-name="artikel_kop_label">Artikel</text:span> <text:span text:style-name="artikel_kop_nr"> C </text:span> </text:p>
              <text:list text:style-name="id1-3-2-2-3-3-2">
                <text:list-item text:style-override="id1-3-2-2-3-3-2">
                  <text:number> 1. </text:number>
                  <text:p text:style-name="al">Burgemeester en wethouders kunnen op een daartoe strekkend verzoek een vergunning verlenen voor het parkeren op belanghebbendenparkeerplaatsen en/of parkeerapparatuurplaatsen.</text:p>
                </text:list-item>
                <text:list-item text:style-override="id1-3-2-2-3-3-3">
                  <text:number> 2a. </text:number>
                  <text:p text:style-name="al">Een bewonersvergunning kan worden verleend aan de eigenaar of houder van een motorvoertuig die als bewoner in de gemeentelijke basisadministratie persoonsgegevens op een adres staat ingeschreven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3-3-4">
                  <text:number> 2b. </text:number>
                  <text:p text:style-name="al">Een zakelijke vergunning kan worden verleend aan een bedrijf, winkel of instelling dat gevestigd is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3-3-5">
                  <text:number> 2c. </text:number>
                  <text:p text:style-name="al">Een zorgvergunning kan worden verleend aan een eerstelijnszorginstelling met een in de gemeente Ede gevestigde praktijk of buiten de gemeente Ede gevestigde praktijk, maar waarbij de werkzame hulpverlener werkzaamheden uitoefenen binnen de gemeente Ede, vanwege het geregeld eerstelijnszorg of hulp verlenen aan personen op wisselende plaatsen in het gebied waar het fiscale regime of het parkeren op belanghebbendenparkeerplaatsen van kracht is.</text:p>
                </text:list-item>
                <text:list-item text:style-override="id1-3-2-2-3-3-6">
                  <text:number> 2d. </text:number>
                  <text:p text:style-name="al">Een spoedeisende zorgvergunning kan worden verleend aan een huisartsenpraktijk en/of een verloskundigenpraktijk met een in de gemeente Ede gevestigde praktijk, maar waarbij de werkzame hulpverlener werkzaamheden uitoefenen binnen de gemeente Ede, vanwege het geregeld spoedeisende zorg of hulp verlenen aan personen op wisselende plaatsen in het gebied waar het fiscale regime of het parkeren op belanghebbendenparkeerplaatsen van kracht is.</text:p>
                </text:list-item>
                <text:list-item text:style-override="id1-3-2-2-3-3-7">
                  <text:number> 3. </text:number>
                  <text:p text:style-name="al">Burgemeester en wethouders kunnen aan eigenaren of houders van motorvoertuigen die niet voldoen aan één van de in het tweede lid genoemde voorschriften een parkeervergunning verlenen.</text:p>
                </text:list-item>
                <text:list-item text:style-override="id1-3-2-2-3-3-8">
                  <text:number> 4. </text:number>
                  <text:p text:style-name="al">Burgemeester en wethouders kunnen aan bewoners van de schil van Ede , in het centrum van Ede , dan wel op een adres in het stationsgebied van Ede zoals aangegeven op de bij deze verordening behorende kaarten, een bezoekerskaart afgeven onder de door hen nader te bepalen regels.</text:p>
                </text:list-item>
                <text:list-item text:style-override="id1-3-2-2-3-3-9">
                  <text:number> 5. </text:number>
                  <text:p text:style-name="al">Aan de in artikel C genoemde vergunningen kunnen zowel beperkingen worden verbonden met betrekking tot de te gebruiken parkeerapparatuurplaatsen en belanghebbendenparkeerplaatsen als met betrekking tot de tijdstippen waarop de vergunning van kracht is.</text:p>
                </text:list-item>
                <text:list-item text:style-override="id1-3-2-2-3-3-10">
                  <text:number> 6. </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3-3-11">
                  <text:number> 7a. </text:number>
                  <text:p text:style-name="al">Burgemeester en wethouders kunnen op verzoek een tijdelijke vergunning in het centrum, zoals aangegeven op de bij deze verordening behorende kaart, verlenen voor het parkeren op parkeerapparatuurplaatsen en/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item text:style-override="id1-3-2-2-3-3-12">
                  <text:number> 7b. </text:number>
                  <text:p text:style-name="al">Burgemeester en wethouders kunnen op verzoek een tijdelijke vergunning in de schil rond het centrum van Ede en het stationsgebied, zoals aangegeven op de bij deze verordening behorende kaarten, verlenen voor het parkeren op parkeerapparatuurplaatsen 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
            </text:section>
            <text:section text:name="artikel_id1-3-2-2-3-4" text:style-name="artikel">
              <text:p text:style-name="artikel_kop_titel"><text:span text:style-name="artikel_kop_label">Artikel</text:span> <text:span text:style-name="artikel_kop_nr"> D </text:span> </text:p>
              <text:list text:style-name="id1-3-2-2-3-4-2">
                <text:list-item text:style-override="id1-3-2-2-3-4-2">
                  <text:number> 1.a. </text:number>
                  <text:p text:style-name="al">Burgemeester en wethouders kunnen, met inachtneming van het bepaalde in de artikelenvan deze verordening, regels (beleidsregels) vaststellen voor het aanvragen, het verlenen en het uitgeven van een vergunning en bezoekerskaarten.</text:p>
                </text:list-item>
              </text:list>
              <text:list text:style-name="id1-3-2-2-3-4-3">
                <text:list-item text:style-override="id1-3-2-2-3-4-3-1">
                  <text:number>b.</text:number>
                  <text:p text:style-name="al">Burgemeester en wethouders kunnen, bij openbaar te maken besluit, nadere regels vaststellen met betrekking tot het maximale aantal uit te geven parkeervergunningen, bezoekerskaarten en de volgorde van vergunningverlening.</text:p>
                </text:list-item>
                <text:list-item text:style-override="id1-3-2-2-3-4-3-2">
                  <text:number>c.</text:number>
                  <text:p text:style-name="al">Burgemeester en wethouders kunnen, bij openbaar te maken besluit, een aantal zakelijke vergunningen voor bedrijven die gevestigd zijn in Ede Centrum op werkdagen en/of zaterdagen geldig verklaren voor gebruik in het gebied buiten Ede Centrum (de schil).</text:p>
                </text:list-item>
              </text:list>
              <text:list text:style-name="id1-3-2-2-3-4-4">
                <text:list-item text:style-override="id1-3-2-2-3-4-4">
                  <text:number> 2. </text:number>
                  <text:p text:style-name="al">Burgemeester en wethouders geven binnen acht weken na ontvangst van een aanvraag voor een vergunning een beschikking.</text:p>
                </text:list-item>
                <text:list-item text:style-override="id1-3-2-2-3-4-5">
                  <text:number> 3. </text:number>
                  <text:p text:style-name="al">Burgemeester en wethouders kunnen de in het tweede lid genoemde termijn met ten hoogste vier weken verlengen.</text:p>
                </text:list-item>
                <text:list-item text:style-override="id1-3-2-2-3-4-6">
                  <text:number> 4. </text:number>
                  <text:p text:style-name="al">Van een verlenging van deze termijn wordt de aanvrager schriftelijk in kennis gesteld.</text:p>
                </text:list-item>
                <text:list-item text:style-override="id1-3-2-2-3-4-7">
                  <text:number> 5. </text:number>
                  <text:p text:style-name="al">Een besluit tot afwijzing van een aanvraag is met reden omkleed. </text:p>
                </text:list-item>
                <text:list-item text:style-override="id1-3-2-2-3-4-8">
                  <text:number> 6. </text:number>
                  <text:p text:style-name="al">De aanvrager wordt van deze afwijzing schriftelijk in kennis gesteld.</text:p>
                </text:list-item>
              </text:list>
            </text:section>
            <text:section text:name="artikel_id1-3-2-2-3-5" text:style-name="artikel">
              <text:p text:style-name="artikel_kop_titel"><text:span text:style-name="artikel_kop_label">Artikel</text:span> <text:span text:style-name="artikel_kop_nr"> E </text:span> </text:p>
              <text:list text:style-name="id1-3-2-2-3-5-2">
                <text:list-item text:style-override="id1-3-2-2-3-5-2">
                  <text:number>1. </text:number>
                  <text:p text:style-name="al">Elke parkeervergunning wordt voor ten hoogste één jaar verleend, met ingang van de dag na verlening tot uiterlijk één januari van het volgende jaar.</text:p>
                </text:list-item>
                <text:list-item text:style-override="id1-3-2-2-3-5-3">
                  <text:number> 2. </text:number>
                  <text:p text:style-name="al">De vergunning bevat in ieder geval de volgende gegevens:</text:p>
                  <text:list text:style-name="id1-3-2-2-3-5-3-3">
                    <text:list-item text:style-override="id1-3-2-2-3-5-3-3-1">
                      <text:number>a.</text:number>
                      <text:p text:style-name="al">de periode waarvoor de vergunning geldt;</text:p>
                    </text:list-item>
                    <text:list-item text:style-override="id1-3-2-2-3-5-3-3-2">
                      <text:number>b.</text:number>
                      <text:p text:style-name="al">de zone of straat waarvoor de vergunning geldt;</text:p>
                    </text:list-item>
                    <text:list-item text:style-override="id1-3-2-2-3-5-3-3-3">
                      <text:number>c.</text:number>
                      <text:p text:style-name="al">het kenteken van het motorvoertuig of de bedrijfsnaam waarvoor de vergunning is verleend.</text:p>
                    </text:list-item>
                  </text:list>
                </text:list-item>
                <text:list-item text:style-override="id1-3-2-2-3-5-4">
                  <text:number> 3. </text:number>
                  <text:p text:style-name="al">Aan de vergunning worden de volgende voorschriften verbonden:</text:p>
                  <text:list text:style-name="id1-3-2-2-3-5-4-3">
                    <text:list-item text:style-override="id1-3-2-2-3-5-4-3-1">
                      <text:number>a.</text:number>
                      <text:p text:style-name="al">de parkeervergunning is uitsluitend geldig voor het parkeren met een motorvoertuig waarvan de in lid 2 sub c van dit artikel bedoelde vermelding van het kenteken en/of de (bedrijfs)naam van de vergunninghouder, aan de voorzijde van de parkeervergunning is vermeld;</text:p>
                    </text:list-item>
                    <text:list-item text:style-override="id1-3-2-2-3-5-4-3-2">
                      <text:number>b.</text:number>
                      <text:p text:style-name="al">tijdens het parkeren moet de vergunning achter de voorruit zijn aangebracht. Dit dient zodanig te gebeuren dat de voorzijde van de vergunning duidelijk vanaf de buitenkant van het motorvoertuig te lezen is;</text:p>
                    </text:list-item>
                    <text:list-item text:style-override="id1-3-2-2-3-5-4-3-3">
                      <text:number>c.</text:number>
                      <text:p text:style-name="al">indien één of meer van de hiervoor genoemde voorschriften niet worden nageleefd, wordt dit voor de uitvoering van deze verordening beschouwd als parkeren zonder vergunning;</text:p>
                    </text:list-item>
                    <text:list-item text:style-override="id1-3-2-2-3-5-4-3-4">
                      <text:number>d.</text:number>
                      <text:p text:style-name="al">de vergunning blijft eigendom van de gemeente Ede.</text:p>
                    </text:list-item>
                  </text:list>
                </text:list-item>
              </text:list>
            </text:section>
            <text:section text:name="artikel_id1-3-2-2-3-6" text:style-name="artikel">
              <text:p text:style-name="artikel_kop_titel"><text:span text:style-name="artikel_kop_label">Artikel</text:span> <text:span text:style-name="artikel_kop_nr"> F </text:span> </text:p>
              <text:list text:style-name="id1-3-2-2-3-6-2">
                <text:list-item text:style-override="id1-3-2-2-3-6-2">
                  <text:number> 1. </text:number>
                  <text:p text:style-name="al">Burgemeester en wethouders kunnen een vergunning intrekken of wijzigen:</text:p>
                  <text:list text:style-name="id1-3-2-2-3-6-2-3">
                    <text:list-item text:style-override="id1-3-2-2-3-6-2-3-1">
                      <text:number>a.</text:number>
                      <text:p text:style-name="al">op verzoek van de vergunninghouder;</text:p>
                    </text:list-item>
                    <text:list-item text:style-override="id1-3-2-2-3-6-2-3-2">
                      <text:number>b.</text:number>
                      <text:p text:style-name="al">wanneer de vergunninghouder het gebied, waarvoor de vergunning is verleend, verlaat of het uitgeoefende beroep of bedrijf beëindigt;</text:p>
                    </text:list-item>
                    <text:list-item text:style-override="id1-3-2-2-3-6-2-3-3">
                      <text:number>c.</text:number>
                      <text:p text:style-name="al">wanneer er zich een wijziging voordoet in een van de omstandigheden die relevant waren voor het verlenen van de vergunning;</text:p>
                    </text:list-item>
                    <text:list-item text:style-override="id1-3-2-2-3-6-2-3-4">
                      <text:number>d.</text:number>
                      <text:p text:style-name="al">wanneer voor het betreffende gebied het stelsel van vergunning komt te vervallen; </text:p>
                    </text:list-item>
                    <text:list-item text:style-override="id1-3-2-2-3-6-2-3-5">
                      <text:number>e.</text:number>
                      <text:p text:style-name="al">wanneer de vergunninghouder handelt in strijd met de aan de vergunning verbondenvoorschriften;</text:p>
                    </text:list-item>
                    <text:list-item text:style-override="id1-3-2-2-3-6-2-3-6">
                      <text:number>f.</text:number>
                      <text:p text:style-name="al">wanneer blijkt dat bij de aanvraag van de vergunning onjuiste gegevens zijn verstrekt;</text:p>
                    </text:list-item>
                    <text:list-item text:style-override="id1-3-2-2-3-6-2-3-7">
                      <text:number>g.</text:number>
                      <text:p text:style-name="al">om redenen van openbaar belang;</text:p>
                    </text:list-item>
                    <text:list-item text:style-override="id1-3-2-2-3-6-2-3-8">
                      <text:number>h.</text:number>
                      <text:p text:style-name="al">indien het verschuldigde bedrag voor de vergunning niet binnen twee weken na afgifte is ontvangen door de verstrekker van de vergunning of bij een digitale aanvraag als het verschuldigde bedrag niet direct betaald.</text:p>
                    </text:list-item>
                  </text:list>
                </text:list-item>
              </text:list>
            </text:section>
            <text:section text:name="artikel_id1-3-2-2-3-7" text:style-name="artikel">
              <text:p text:style-name="artikel_kop_titel"><text:span text:style-name="artikel_kop_label">Artikel</text:span> <text:span text:style-name="artikel_kop_nr"> G </text:span> </text:p>
              <text:p text:style-name="al">Een deelautovergunning wordt verleend aan een eigenaar of houder van een motorvoertuig bestemd voor deelauto-gebruik, waarvan de standplaats is gelegen in een gebied waar vergunninghoudersplaatsen of mede door vergunninghouders te gebruiken parkeerapparatuur-plaatsen aanwezig zijn.</text:p>
            </text:section>
            <text:section text:name="artikel_id1-3-2-2-3-8" text:style-name="artikel">
              <text:p text:style-name="artikel_kop_titel"><text:span text:style-name="artikel_kop_label">Artikel</text:span> <text:span text:style-name="artikel_kop_nr"> H </text:span> </text:p>
              <text:list text:style-name="id1-3-2-2-3-8-2">
                <text:list-item text:style-override="id1-3-2-2-3-8-2">
                  <text:number> 1 </text:number>
                  <text:p text:style-name="al">Op grond van artikel C lid 5, worden de gehandicaptenparkeerkaarten als bedoeld in artikel 49 en 50 van het Besluit Administratieve Bepalingen inzake het wegverkeer (BABW) voor de toepassing van deze verordening gelijkgesteld met een parkeervergunning.</text:p>
                </text:list-item>
                <text:list-item text:style-override="id1-3-2-2-3-8-3">
                  <text:number> 2. </text:number>
                  <text:p text:style-name="al">Houders van een geldige gehandicaptenparkeerkaart als bedoeld in artikel 49 en 50 van het Besluit administratieve bepalingen inzake het wegverkeer, worden voor de toepassing van deze verordening vrijgesteld van het betalen van parkeerbelastingen in het fiscale regime, zoals bedoeld in artikel 2 sub a van de Parkeerbelastingverordening, mits deze parkeerkaart met de daartoe bestemde zijde op een van buitenaf duidelijk leesbare plaats direct achter de voorruit van het voertuig is geplaatst.</text:p>
                </text:list-item>
              </text:list>
            </text:section>
            <text:p text:style-name="hoofdstuk_bottom"/>
          </text:section>
          <text:section text:name="hoofdstuk_id1-3-2-2-4" text:style-name="hoofdstuk">
            <text:p text:style-name="hoofdstuk_kop"><text:span text:style-name="label">Afdeling </text:span> <text:span text:style-name="nr">III</text:span> Verbodsbepaling</text:p>
            <text:section text:name="artikel_id1-3-2-2-4-2" text:style-name="artikel">
              <text:p text:style-name="artikel_kop_titel"><text:span text:style-name="artikel_kop_label">Artikel</text:span> <text:span text:style-name="artikel_kop_nr"> I </text:span> </text:p>
              <text:list text:style-name="id1-3-2-2-4-2-2">
                <text:list-item text:style-override="id1-3-2-2-4-2-2">
                  <text:number>1. </text:number>
                  <text:p text:style-name="al">Het is verboden om enig voorwerp, niet zijnde een motorvoertuig te plaatsen of te laten staan:</text:p>
                  <text:list text:style-name="id1-3-2-2-4-2-2-3">
                    <text:list-item text:style-override="id1-3-2-2-4-2-2-3-1">
                      <text:number>a.</text:number>
                      <text:p text:style-name="al">op een parkeerapparatuurplaats;</text:p>
                    </text:list-item>
                    <text:list-item text:style-override="id1-3-2-2-4-2-2-3-2">
                      <text:number>b.</text:number>
                      <text:p text:style-name="al">op een belanghebbendenparkeerplaats.</text:p>
                    </text:list-item>
                  </text:list>
                </text:list-item>
                <text:list-item text:style-override="id1-3-2-2-4-2-3">
                  <text:number> 2. </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4-2-4">
                  <text:number> 3. </text:number>
                  <text:p text:style-name="al">Burgemeester en wethouders kunne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 J </text:span> </text:p>
              <text:list text:style-name="id1-3-2-2-4-3-2">
                <text:list-item text:style-override="id1-3-2-2-4-3-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4-3-3">
                  <text:number> 2. </text:number>
                  <text:p text:style-name="al">Het is verboden op een parkeerapparatuurplaats gedurende de tijden waarop het parkeren daar slechts tegen betaling is toegestaan:</text:p>
                  <text:list text:style-name="id1-3-2-2-4-3-3-3">
                    <text:list-item text:style-override="id1-3-2-2-4-3-3-3-1">
                      <text:number>-</text:number>
                      <text:p text:style-name="al">een motorvoertuig te parkeren indien de parkeerapparatuur niet in werking is gesteld of niet onmiddellijk na aanvang van het parkeren in werking wordt gesteld;</text:p>
                    </text:list-item>
                    <text:list-item text:style-override="id1-3-2-2-4-3-3-3-2">
                      <text:number>-</text:number>
                      <text:p text:style-name="al">een motorvoertuig geparkeerd te houden indien de parkeerapparatuur aangeeft dat de parkeertermijn is verstreken.</text:p>
                    </text:list-item>
                  </text:list>
                </text:list-item>
                <text:list-item text:style-override="id1-3-2-2-4-3-4">
                  <text:number> 3. </text:number>
                  <text:p text:style-name="al">Het in het tweede lid genoemde verbod geldt niet wanneer aan de eigenaar of houder van het motorvoertuig een vergunning is verleend voor het parkeren op de betreffende categorie parkeerapparatuurplaatsen, het motorvoertuig duidelijk zichtbaar is voorzien van de vergunning en niet gehandeld wordt in strijd met de aan de vergunning verbonden voorschriften.</text:p>
                </text:list-item>
                <text:list-item text:style-override="id1-3-2-2-4-3-5">
                  <text:number> 4. </text:number>
                  <text:p text:style-name="al">Het in het tweede lid aangehaalde verbod is niet van toepassing op parkeerappa-ratuurplaatsen waar op grond van de parkeerbelastingverordening naheffingsaanslagen worden opgelegd wegens het niet betalen van het verschuldigde parkeergeld.</text:p>
                </text:list-item>
                <text:list-item text:style-override="id1-3-2-2-4-3-6">
                  <text:number> 5. </text:number>
                  <text:p text:style-name="al">Burgemeester en wethouders kunnen ontheffing verlenen van het bepaalde in het tweede lid van dit artikel.</text:p>
                </text:list-item>
              </text:list>
            </text:section>
            <text:section text:name="artikel_id1-3-2-2-4-4" text:style-name="artikel">
              <text:p text:style-name="artikel_kop_titel"><text:span text:style-name="artikel_kop_label">Artikel</text:span> <text:span text:style-name="artikel_kop_nr"> K </text:span> </text:p>
              <text:list text:style-name="id1-3-2-2-4-4-2">
                <text:list-item text:style-override="id1-3-2-2-4-4-2">
                  <text:number> 1. </text:number>
                  <text:p text:style-name="al">Het is verboden gedurende de tijden waarop het parkeren op een belanghebbendenparkeerplaats slechts aan vergunninghouders is toegestaan aldaar een motorvoertuig te parkeren of geparkeerd te houden:</text:p>
                  <text:list text:style-name="id1-3-2-2-4-4-2-3">
                    <text:list-item text:style-override="id1-3-2-2-4-4-2-3-1">
                      <text:number>a.</text:number>
                      <text:p text:style-name="al"> zonder vergunning of bezoekerskaart;</text:p>
                    </text:list-item>
                    <text:list-item text:style-override="id1-3-2-2-4-4-2-3-2">
                      <text:number>b</text:number>
                      <text:p text:style-name="al"> zonder dat het motorvoertuig duidelijk zichtbaar is voorzien van de vergunning of bezoekerskaart;</text:p>
                    </text:list-item>
                    <text:list-item text:style-override="id1-3-2-2-4-4-2-3-3">
                      <text:number>c.</text:number>
                      <text:p text:style-name="al"> in strijd met de aan de vergunning of bezoekerskaart verbonden voorschriften.</text:p>
                    </text:list-item>
                  </text:list>
                </text:list-item>
                <text:list-item text:style-override="id1-3-2-2-4-4-3">
                  <text:number> 2. </text:number>
                  <text:p text:style-name="al">Burgemeester en wethouders kunnen ontheffing verlenen van het bepaalde in het eerste lid van dit artikel.</text:p>
                </text:list-item>
              </text:list>
            </text:section>
            <text:p text:style-name="hoofdstuk_bottom"/>
          </text:section>
          <text:section text:name="hoofdstuk_id1-3-2-2-5" text:style-name="hoofdstuk">
            <text:p text:style-name="hoofdstuk_kop"><text:span text:style-name="label">Afdeling </text:span> <text:span text:style-name="nr">IV</text:span> Strafbepaling</text:p>
            <text:section text:name="artikel_id1-3-2-2-5-2" text:style-name="artikel">
              <text:p text:style-name="artikel_kop_titel"><text:span text:style-name="artikel_kop_label">Artikel</text:span> <text:span text:style-name="artikel_kop_nr"> L </text:span> </text:p>
              <text:p text:style-name="al">Overtreding van het bepaalde in afdeling III van deze verordening wordt gestraft met een hechtenis van ten hoogste een maand of een geldboete van de eerste categorie.</text:p>
            </text:section>
            <text:section text:name="artikel_id1-3-2-2-5-3" text:style-name="artikel">
              <text:p text:style-name="artikel_kop_titel"><text:span text:style-name="artikel_kop_label">Artikel</text:span> <text:span text:style-name="artikel_kop_nr"> M </text:span> </text:p>
              <text:p text:style-name="al">Met de opsporing van overtredingen van deze verordening zijn, behalve in artikel 141 van het Wetboek van Strafvordering genoemde opsporingsambtenaren, de door burgemeester en wethouders aangewezen ambtenaren belast, die op grond van artikel 142 van het Wetboek van Strafvordering als buitengewone opsporingsambtenaren kunnen fungeren.</text:p>
              <text:p text:style-name="al"/>
            </text:section>
            <text:p text:style-name="hoofdstuk_bottom"/>
          </text:section>
          <text:section text:name="hoofdstuk_id1-3-2-2-6" text:style-name="hoofdstuk">
            <text:p text:style-name="hoofdstuk_kop"><text:span text:style-name="label"> Afdeling </text:span> <text:span text:style-name="nr">V</text:span> Overgangs- en slotbepalingen</text:p>
            <text:section text:name="artikel_id1-3-2-2-6-2" text:style-name="artikel">
              <text:p text:style-name="artikel_kop_titel"><text:span text:style-name="artikel_kop_label">Artikel</text:span> <text:span text:style-name="artikel_kop_nr"> N </text:span> Intrekken oude verordening</text:p>
              <text:p text:style-name="al">De Parkeerverordening 2017 wordt ingetrokken per 31 december 2017.</text:p>
            </text:section>
            <text:section text:name="artikel_id1-3-2-2-6-3" text:style-name="artikel">
              <text:p text:style-name="artikel_kop_titel"><text:span text:style-name="artikel_kop_label">Artikel</text:span> <text:span text:style-name="artikel_kop_nr"> O </text:span> Slotbepalingen</text:p>
              <text:list text:style-name="id1-3-2-2-6-3-2">
                <text:list-item text:style-override="id1-3-2-2-6-3-2">
                  <text:number>1. </text:number>
                  <text:p text:style-name="al">Deze verordening treedt in werking op de achtste dag na die van bekendmaking, doch op zijn vroegst op 1 januari 2018.</text:p>
                </text:list-item>
                <text:list-item text:style-override="id1-3-2-2-6-3-3">
                  <text:number> 2. </text:number>
                  <text:p text:style-name="al">Deze verordening wordt aangehaald als: Parkeerverordening 2018.</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dez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01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9</meta:user-defined>
    <meta:user-defined meta:name="OVERHEIDop.GmbID/DC.identifier">gmb-2017-221019</meta:user-defined>
    <meta:user-defined meta:name="OVERHEID.TaxonomieBeleidsagenda/OVERHEID.category">Ruimte en infrastructuur | Organisatie en beleid</meta:user-defined>
    <meta:user-defined meta:name="OVERHEID.Gemeente/DC.spatial">Ede</meta:user-defined>
    <meta:user-defined meta:name="DC.source">artikel 149 van de Gemeentewet;1.0:c:BWBR0005416&amp;artikel=149&amp;g=2017-07-01</meta:user-defined>
    <meta:user-defined meta:name="DC.source">artikel 2 van de Wegenverkeerswet 1994;1.0:c:BWBR0006622&amp;artikel=2&amp;g=2017-07-12</meta:user-defined>
    <meta:user-defined meta:name="OVERHEIDop.referentienummer">77567</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956_2</meta:user-defined>
    <meta:user-defined meta:name="OVERHEIDop.versieInformatie"/>
  </office:meta>
</office:document-meta>
</file>