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 bouwbord op bedrijventerrein, Lansinghag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ansinghage, plaatsen van een tijdelijk bouwbord op bedrijventerrein, WB20170640 (verzonden d.d. 05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01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1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1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ijdelijk bouwbord op bedrijventerrein, Lansinghag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18</meta:user-defined>
    <meta:user-defined meta:name="OVERHEIDop.GmbID/DC.identifier">gmb-2017-221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TK</meta:user-defined>
    <meta:user-defined meta:name="OVERHEIDop.woonplaats">Zoetermeer</meta:user-defined>
    <meta:user-defined meta:name="OVERHEIDop.straatnaam">Lansinghag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58 449908</meta:user-defined>
    <meta:user-defined meta:name="OVERHEIDop.versieInformatie"/>
  </office:meta>
</office:document-meta>
</file>