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12: verleende omgevingsvergunning, transformatie poolcafé naar short stay,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12, 6701 AL  transformatie poolcafé naar short stay, 2017W1870, 11-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01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12: verleende omgevingsvergunning, transformatie poolcafé naar short stay,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16</meta:user-defined>
    <meta:user-defined meta:name="OVERHEIDop.GmbID/DC.identifier">gmb-2017-22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L 20</meta:user-defined>
    <meta:user-defined meta:name="OVERHEIDop.woonplaats">Wageningen</meta:user-defined>
    <meta:user-defined meta:name="OVERHEIDop.straatnaam">Stadsbrin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49 442316</meta:user-defined>
    <meta:user-defined meta:name="OVERHEIDop.versieInformatie"/>
  </office:meta>
</office:document-meta>
</file>