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- of perceelafscheiding in vorm van een open hekwerk van 1,50 meter hoog waartegen een haag zal worden aangeplant van 1,60 meter hoog, Cyprus 21, 2721 L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21, 2721 LM Zoetermeer, het plaatsen van een erf- of perceelafscheiding in vorm van een open hekwerk van 1,50 meter hoog waartegen een haag zal worden aangeplant van 1,60 meter hoog, WB20170676 (verzonden d.d. 06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1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1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1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- of perceelafscheiding in vorm van een open hekwerk van 1,50 meter hoog waartegen een haag zal worden aangeplant van 1,60 meter hoog, Cyprus 2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15</meta:user-defined>
    <meta:user-defined meta:name="OVERHEIDop.GmbID/DC.identifier">gmb-2017-221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56 452061</meta:user-defined>
    <meta:user-defined meta:name="OVERHEIDop.versieInformatie"/>
  </office:meta>
</office:document-meta>
</file>