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ten airsoft locatie Faradayweg 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starten van een airsoft locatie (afwijken van het bestemmingsplan) op de locatie</text:p>
            <text:p text:style-name="common-al">Faradayweg 1 in Vlissingen (11-12-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1014</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14</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14</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rten airsoft locatie Faradayweg 1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014</meta:user-defined>
    <meta:user-defined meta:name="OVERHEIDop.GmbID/DC.identifier">gmb-2017-2210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NX 1</meta:user-defined>
    <meta:user-defined meta:name="OVERHEIDop.woonplaats">Vlissingen</meta:user-defined>
    <meta:user-defined meta:name="OVERHEIDop.straatnaam">Faraday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142 386202</meta:user-defined>
    <meta:user-defined meta:name="OVERHEIDop.versieInformatie"/>
  </office:meta>
</office:document-meta>
</file>