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uitgebreid - ontwerp (Tinnegieterstraat 6 te Venra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Tinnegieterstraat 6 te Venray - het brandveilig gebruik van OBS "De Keg" (HZ-OMV-2017-0339).</text:p>
            <text:p text:style-name="common-al">U kunt de desbetreffende stukken <text:span text:style-name="nadrukvet">inzien </text:span>gedurende een periode van zes weken met ingang van 15 december 2017. Het is noodzakelijk hiervoor een afspraak te maken. Tijdens de inzagetermijn kunt u een gemotiveerde <text:span text:style-name="nadrukcur">schriftelijke</text:span><text:span text:style-name="nadrukvet"> zienswijze </text:span>indienen over de <text:span text:style-name="nadrukvet">ontwerp vergunning, de ontwerp weigering </text:span>en<text:span text:style-name="nadrukvet"> de ontwerp intrekking</text:span>. De zienswijze kunt u indienen bij Burgemeester en Wethouders. Op verzoek kunt u ook een <text:span text:style-name="nadrukcur">mondelinge</text:span> zienswijze <text:span text:style-name="nadrukvet">indienen. </text:span>U wordt dan uitgenodigd voor een gesprek. Van de mondelinge zienswijze wordt een verslag gemaakt. Naast de mogelijkheid om schriftelijk dan wel mondeling zienswijzen in te dienen, is het ook mogelijk dit digitaal te doen. U kunt hiervoor naar https://www.venray.nl/melding-klacht-bezwaar-en-zienswijze.</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21013</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013</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013</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uitgebreid - ontwerp (Tinnegieterstraat 6 te Venray)</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013</meta:user-defined>
    <meta:user-defined meta:name="OVERHEIDop.GmbID/DC.identifier">gmb-2017-2210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SE 101</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5127 392238</meta:user-defined>
    <meta:user-defined meta:name="OVERHEIDop.versieInformatie"/>
  </office:meta>
</office:document-meta>
</file>