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 van de woning, Bonaire 42, 2721 LJ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onaire 42, 2721 LJ Zoetermeer, plaatsen van een dakkapel aan de voorzijde van de woning, WB20170783 (verzonden d.d. 08 dec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1012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1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1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 aan de voorzijde van de woning, Bonaire 42, 2721 L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012</meta:user-defined>
    <meta:user-defined meta:name="OVERHEIDop.GmbID/DC.identifier">gmb-2017-2210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J 42</meta:user-defined>
    <meta:user-defined meta:name="OVERHEIDop.woonplaats">Zoetermeer</meta:user-defined>
    <meta:user-defined meta:name="OVERHEIDop.straatnaam">Bonair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12 451869</meta:user-defined>
    <meta:user-defined meta:name="OVERHEIDop.versieInformatie"/>
  </office:meta>
</office:document-meta>
</file>