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105, 1171 NE, handelen in strijd met ruimtelijke ordening ten behoeve van een Bed and Breakfast voor 2 personen, 11-12-2017, zaaknummer 2574154, olonummer 33617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0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105, 1171 NE, handelen in strijd met ruimtelijke ordening ten behoeve van een Bed and Breakfast voor 2 personen, 11-12-2017, zaaknummer 2574154, olonummer 3361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11</meta:user-defined>
    <meta:user-defined meta:name="OVERHEIDop.GmbID/DC.identifier">gmb-2017-22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E 105</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57 483406</meta:user-defined>
    <meta:user-defined meta:name="OVERHEIDop.versieInformatie"/>
  </office:meta>
</office:document-meta>
</file>