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Dennenlaan 133, 1161 CN, kappen en verplanten van 16 houtopstanden ten behoeve van het nieuwe dorpshuis, 11-12-2017, zaaknummer 2573800, olonummer 33612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101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1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1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Dennenlaan 133, 1161 CN, kappen en verplanten van 16 houtopstanden ten behoeve van het nieuwe dorpshuis, 11-12-2017, zaaknummer 2573800, olonummer 33612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10</meta:user-defined>
    <meta:user-defined meta:name="OVERHEIDop.GmbID/DC.identifier">gmb-2017-221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N 133</meta:user-defined>
    <meta:user-defined meta:name="OVERHEIDop.woonplaats">Zwanenburg</meta:user-defined>
    <meta:user-defined meta:name="OVERHEIDop.straatnaam">Denn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373 487760</meta:user-defined>
    <meta:user-defined meta:name="OVERHEIDop.versieInformatie"/>
  </office:meta>
</office:document-meta>
</file>