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Tolbrug 8, 5211 SM, ’s-Hertogenbosch, het splitsen van het pand van 1 naar 3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Achter De Tolbrug 8, 5211 SM, ’s-Hertogenbosch, het splitsen van het pand van 1 naar 3 woningen</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2101</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1</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1</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er De Tolbrug 8, 5211 SM, ’s-Hertogenbosch, het splitsen van het pand van 1 naar 3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101</meta:user-defined>
    <meta:user-defined meta:name="OVERHEIDop.GmbID/DC.identifier">gmb-2017-221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SM</meta:user-defined>
    <meta:user-defined meta:name="OVERHEIDop.woonplaats">'s-Hertogenbosch</meta:user-defined>
    <meta:user-defined meta:name="OVERHEIDop.straatnaam">Achter de Tolbru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57 411314</meta:user-defined>
    <meta:user-defined meta:name="OVERHEIDop.versieInformatie"/>
  </office:meta>
</office:document-meta>
</file>