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24 te Bussum</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het plaatsen van een dakkapel in het voordakvlak van de woning op locatie Nachtegaallaan 24 te Bussum. De aanvraag is geregistreerd onder zaaknummer HZ_WABO-17-188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0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chtegaallaan 2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09</meta:user-defined>
    <meta:user-defined meta:name="OVERHEIDop.GmbID/DC.identifier">gmb-2017-221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CH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617.56 475937.46</meta:user-defined>
    <meta:user-defined meta:name="OVERHEIDop.versieInformatie"/>
  </office:meta>
</office:document-meta>
</file>