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: Langendijk  6 in Baak, het gedeeltelijk veranderen van e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 december 2017 heeft de gemeente Bronckhorst besloten de omgevingsvergunning voor het het gedeeltelijk veranderen van een machineberging aan de Langendijk 6 in Baak in te trekken. Deze zaak is geregistreerd onder nummer 2017-2245. De vergunning is verzonden op 12 december 2017. </text:p>
            <text:p text:style-name="common-al">De stukken zijn digitaal te raadplegen. Desgewenst kunnen wij de stukken per post naar u opsturen. Hiervoor kunnen legeskosten in rekening worden gebracht.</text:p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/P:/ROXIT/PROD/sjablonen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21006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0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0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: Langendijk  6 in Baak, het gedeeltelijk veranderen van een machine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006</meta:user-defined>
    <meta:user-defined meta:name="OVERHEIDop.GmbID/DC.identifier">gmb-2017-221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3KE 6</meta:user-defined>
    <meta:user-defined meta:name="OVERHEIDop.woonplaats">Baak</meta:user-defined>
    <meta:user-defined meta:name="OVERHEIDop.straatnaam">Langendijk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59873</meta:user-defined>
    <meta:user-defined meta:name="OVERHEID.EPSG28992/DC.spatial">213775 452566</meta:user-defined>
    <meta:user-defined meta:name="OVERHEIDop.versieInformatie"/>
  </office:meta>
</office:document-meta>
</file>