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0: verleende omgevingsvergunning, realiseren van 3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straat 60, 6701 AZ  realiseren van 3 studio's, 2017W2477, 11-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00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0: verleende omgevingsvergunning, realiseren van 3 studio'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03</meta:user-defined>
    <meta:user-defined meta:name="OVERHEIDop.GmbID/DC.identifier">gmb-2017-22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0</meta:user-defined>
    <meta:user-defined meta:name="OVERHEIDop.woonplaats">Wageningen</meta:user-defined>
    <meta:user-defined meta:name="OVERHEIDop.straatnaam">Pos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0 442067</meta:user-defined>
    <meta:user-defined meta:name="OVERHEIDop.versieInformatie"/>
  </office:meta>
</office:document-meta>
</file>