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orsterweg 3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orsterweg 33 te Castenray </text:span>– het veranderen van het bedrijf (HZ-8.40-2017-011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5 december 2017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1001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01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Horsterweg 33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01</meta:user-defined>
    <meta:user-defined meta:name="OVERHEIDop.GmbID/DC.identifier">gmb-2017-221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A 3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879.22 389542.13</meta:user-defined>
    <meta:user-defined meta:name="OVERHEIDop.versieInformatie"/>
  </office:meta>
</office:document-meta>
</file>