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extra entree aan de pleinzijde, Bijdorplaan 401, 2713 S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Bijdorplaan 401, 2713 SZ Zoetermeer, het maken van een extra entree aan de pleinzijde, WB20160784 (ontvangen d.d. 23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extra entree aan de pleinzijde, Bijdorplaan 401, 2713 S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10</meta:user-defined>
    <meta:user-defined meta:name="OVERHEIDop.GmbID/DC.identifier">gmb-2017-2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SZ 401</meta:user-defined>
    <meta:user-defined meta:name="OVERHEIDop.woonplaats">Zoetermeer</meta:user-defined>
    <meta:user-defined meta:name="OVERHEIDop.straatnaam">Bijdorp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9 452474</meta:user-defined>
    <meta:user-defined meta:name="OVERHEIDop.versieInformatie"/>
  </office:meta>
</office:document-meta>
</file>