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Jollesweg 1 te Almelo, Z/16/077835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2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Jollesweg 1 te Almelo, Z/16/077835, het bouw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1</meta:user-defined>
    <meta:user-defined meta:name="OVERHEIDop.GmbID/DC.identifier">gmb-2017-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Joll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94 487372</meta:user-defined>
    <meta:user-defined meta:name="OVERHEIDop.versieInformatie"/>
  </office:meta>
</office:document-meta>
</file>