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Nieuw-Vennep, Händelplein, verkoop van kip en kipproducten, 1 januari 2018 tot en met 31 december 2020 verzenddatum 11-12-2017, zaaknummer 2571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/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099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99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Nieuw-Vennep, Händelplein, verkoop van kip en kipproducten, 1 januari 2018 tot en met 31 december 2020 verzenddatum 11-12-2017, zaaknummer 25715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0999</meta:user-defined>
    <meta:user-defined meta:name="OVERHEIDop.GmbID/DC.identifier">gmb-2017-22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M 81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575 476119</meta:user-defined>
    <meta:user-defined meta:name="OVERHEIDop.versieInformatie"/>
  </office:meta>
</office:document-meta>
</file>