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udejaarsavondfeest met een Nieuwjaars 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udejaarsavond feest met muziek en vuurwerk</text:p>
            <text:p text:style-name="common-al">Datum evenement:	31 december 2017</text:p>
            <text:p text:style-name="common-al">Locatie:	Ritbroekstraat 42 in Apeldoorn</text:p>
            <text:p text:style-name="common-al">Datum vergunning:			11 december 2017</text:p>
            <text:p text:style-name="common-al">Vergunningsnummer:			17/554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9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udejaarsavondfeest met een Nieuwjaars 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97</meta:user-defined>
    <meta:user-defined meta:name="OVERHEIDop.GmbID/DC.identifier">gmb-2017-2209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GE 42</meta:user-defined>
    <meta:user-defined meta:name="OVERHEIDop.woonplaats">Apeldoorn</meta:user-defined>
    <meta:user-defined meta:name="OVERHEIDop.straatnaam">Ritbroe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2 469113</meta:user-defined>
    <meta:user-defined meta:name="OVERHEIDop.versieInformatie"/>
  </office:meta>
</office:document-meta>
</file>