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eekmarkt met 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marktkraampjes met kinderanimatie en de mogelijkheid voor drank en spijs.</text:p>
            <text:p text:style-name="common-al">Datum evenement:	28 december 2017</text:p>
            <text:p text:style-name="common-al">Locatie:	Landal Rabbit Hill, Grevenhout 21 in Nieuw Milligen</text:p>
            <text:p text:style-name="common-al">Datum vergunning:			11 december 2017</text:p>
            <text:p text:style-name="common-al">Vergunningsnummer:			17/553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9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eekmarkt met kinder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96</meta:user-defined>
    <meta:user-defined meta:name="OVERHEIDop.GmbID/DC.identifier">gmb-2017-220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R 21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283 470162</meta:user-defined>
    <meta:user-defined meta:name="OVERHEIDop.versieInformatie"/>
  </office:meta>
</office:document-meta>
</file>