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uiken atelier Vlissingsestraat 235G Oost-Sou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gebruiken van het perceel als atelier, spreekruimte en opslag op de locatie Vlissingsestraat 235G in Oost-Souburg (11-12-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20992</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92</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992</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uiken atelier Vlissingsestraat 235G Oost-Soubur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992</meta:user-defined>
    <meta:user-defined meta:name="OVERHEIDop.GmbID/DC.identifier">gmb-2017-2209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8HC 239a</meta:user-defined>
    <meta:user-defined meta:name="OVERHEIDop.woonplaats">Oost-Souburg</meta:user-defined>
    <meta:user-defined meta:name="OVERHEIDop.straatnaam">Vlissingsestraat</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30682 386896</meta:user-defined>
    <meta:user-defined meta:name="OVERHEIDop.versieInformatie"/>
  </office:meta>
</office:document-meta>
</file>