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de kozijnen en het isoleren van de kopgevels, Vreebos 1 t/m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reebos 1 t/m 51, vernieuwen van de kozijnen en het isoleren van de kopgevels, WB20170802 (ontvangen d.d. 06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9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kozijnen en het isoleren van de kopgevels, Vreebos 1 t/m 5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91</meta:user-defined>
    <meta:user-defined meta:name="OVERHEIDop.GmbID/DC.identifier">gmb-2017-220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JN 1</meta:user-defined>
    <meta:user-defined meta:name="OVERHEIDop.woonplaats">Zoetermeer</meta:user-defined>
    <meta:user-defined meta:name="OVERHEIDop.straatnaam">Vre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5 452844</meta:user-defined>
    <meta:user-defined meta:name="OVERHEIDop.versieInformatie"/>
  </office:meta>
</office:document-meta>
</file>