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ziekenhuis (constructief, ten behoeve van 2 noodstroomaggregaten) op het perceel Thialfweg 44 te Heerenveen  (indieningsdatum 06-12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209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099</meta:user-defined>
    <meta:user-defined meta:name="OVERHEIDop.GmbID/DC.identifier">gmb-2017-22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