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ieren van oud en nieuw met de bewo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ering van oud en nieuw met de bewoners van de Rostocklaan in Apeldoorn</text:p>
            <text:p text:style-name="common-al">Datum evenement:	31 december 2017</text:p>
            <text:p text:style-name="common-al">Locatie:	Rostocklaan in Apeldoorn</text:p>
            <text:p text:style-name="common-al">Datum vergunning:			11 december 2017</text:p>
            <text:p text:style-name="common-al">Vergunningsnummer:			17/554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8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ieren van oud en nieuw met de bewo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88</meta:user-defined>
    <meta:user-defined meta:name="OVERHEIDop.GmbID/DC.identifier">gmb-2017-2209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Rostoc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00 471715</meta:user-defined>
    <meta:user-defined meta:name="OVERHEIDop.versieInformatie"/>
  </office:meta>
</office:document-meta>
</file>