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kant van de woning, Van Schendelhove 12, 2726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Schendelhove 12, 2726 BP Zoetermeer, het plaatsen van een dakkapel aan de voorkant van de woning, WB20170798 (ontvangen d.d. 05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8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8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8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kant van de woning, Van Schendelhove 12, 2726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87</meta:user-defined>
    <meta:user-defined meta:name="OVERHEIDop.GmbID/DC.identifier">gmb-2017-220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P 12</meta:user-defined>
    <meta:user-defined meta:name="OVERHEIDop.woonplaats">Zoetermeer</meta:user-defined>
    <meta:user-defined meta:name="OVERHEIDop.straatnaam">Van Schendel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62 453558</meta:user-defined>
    <meta:user-defined meta:name="OVERHEIDop.versieInformatie"/>
  </office:meta>
</office:document-meta>
</file>