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 nieuwe aanvraag, isoleren dak en plaatsen zonnepanel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1, 6703 CE,  isoleren dak en plaatsen zonnepanelen, 2017W2831, ontvangen op 10-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98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8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8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 nieuwe aanvraag, isoleren dak en plaatsen zonnepanelen,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86</meta:user-defined>
    <meta:user-defined meta:name="OVERHEIDop.GmbID/DC.identifier">gmb-2017-22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E 1</meta:user-defined>
    <meta:user-defined meta:name="OVERHEIDop.woonplaats">Wageningen</meta:user-defined>
    <meta:user-defined meta:name="OVERHEIDop.straatnaam">Nassau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24 442062</meta:user-defined>
    <meta:user-defined meta:name="OVERHEIDop.versieInformatie"/>
  </office:meta>
</office:document-meta>
</file>