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gebruik Fonteinkruid 61-67 (zaaknummer 1740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7403-2017</text:p>
            <text:p text:style-name="common-al">Locatie : <text:span text:style-name="nadrukvet">Fonteinkruid 61-67</text:span> te Zwolle</text:p>
            <text:p text:style-name="common-al">Voor : het afwijken van het bestemmingplan en het brandveilig gebruik van een bijzondere woonvorm, bestaande uit de activiteiten: "het gebruiken van gronden of bouwwerken in strijd met een bestemmingsplan"en "het in gebruik nemen of gebruiken van een bouwwerk met het oog op de brandveiligheid". </text:p>
            <text:p text:style-name="common-al">De aanvraag, de ontwerpbeschikking en de bijbehorende stukken liggen met ingang van <text:span text:style-name="nadrukvet">15 december 2017 t/m 25 januari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9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gebruik Fonteinkruid 61-67 (zaaknummer 174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85</meta:user-defined>
    <meta:user-defined meta:name="OVERHEIDop.GmbID/DC.identifier">gmb-2017-22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B</meta:user-defined>
    <meta:user-defined meta:name="OVERHEIDop.woonplaats">Zwolle</meta:user-defined>
    <meta:user-defined meta:name="OVERHEIDop.straatnaam">Fonteinkrui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38 506001</meta:user-defined>
    <meta:user-defined meta:name="OVERHEIDop.versieInformatie"/>
  </office:meta>
</office:document-meta>
</file>