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redeswandeling met de start aan de Hoofd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ing met mensen die borden met teksten van vrede en fakkels dragen</text:p>
            <text:p text:style-name="common-al">Datum evenement:	1 januari 2018</text:p>
            <text:p text:style-name="common-al">Locatie:	start bij Onze Lieve Vrouwe Kerk aan de Hoofdstraat 18 in Apeldoorn</text:p>
            <text:p text:style-name="common-al">Datum vergunning:			11 december 2017</text:p>
            <text:p text:style-name="common-al">Vergunningsnummer:			17/556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8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redeswandeling met de start aan de Hoofdstraat 1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84</meta:user-defined>
    <meta:user-defined meta:name="OVERHEIDop.GmbID/DC.identifier">gmb-2017-2209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B 1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8 469354</meta:user-defined>
    <meta:user-defined meta:name="OVERHEIDop.versieInformatie"/>
  </office:meta>
</office:document-meta>
</file>