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rendag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rendag incl. een springkussen</text:p>
            <text:p text:style-name="common-al">Datum evenement:	22 september 2018</text:p>
            <text:p text:style-name="common-al">Locatie:	Voermansdreef ter hoogte van nrs. 2 t/m 19 in Apeldoorn</text:p>
            <text:p text:style-name="common-al">Datum vergunning:			11 december 2017</text:p>
            <text:p text:style-name="common-al">Vergunningsnummer:			17/5473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983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8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8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renda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83</meta:user-defined>
    <meta:user-defined meta:name="OVERHEIDop.GmbID/DC.identifier">gmb-2017-2209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KT 2</meta:user-defined>
    <meta:user-defined meta:name="OVERHEIDop.woonplaats">Apeldoorn</meta:user-defined>
    <meta:user-defined meta:name="OVERHEIDop.straatnaam">Voermansdreef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989 468536</meta:user-defined>
    <meta:user-defined meta:name="OVERHEIDop.versieInformatie"/>
  </office:meta>
</office:document-meta>
</file>