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sent winter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sent winter trail (recreatieve prestatieloop van 8, 16 en 24 km)</text:p>
            <text:p text:style-name="common-al">Datum evenement:	31 december 2017</text:p>
            <text:p text:style-name="common-al">Locatie:	Start en finish bij CSV Apeldoorn, Orderbos 13 in Apeldoorn</text:p>
            <text:p text:style-name="common-al">Datum vergunning:			11 december 2017</text:p>
            <text:p text:style-name="common-al">Vergunningsnummer:			17/5537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8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8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sent winter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81</meta:user-defined>
    <meta:user-defined meta:name="OVERHEIDop.GmbID/DC.identifier">gmb-2017-2209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13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43 468390</meta:user-defined>
    <meta:user-defined meta:name="OVERHEIDop.versieInformatie"/>
  </office:meta>
</office:document-meta>
</file>