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ge Naarderweg 71, Heuvellaan (Vellen Boom)11 -12-2017; 418285;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98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8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8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71, Heuvellaan (Vellen Boom)11 -12-2017; 418285;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80</meta:user-defined>
    <meta:user-defined meta:name="OVERHEIDop.GmbID/DC.identifier">gmb-2017-22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D 71</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70</meta:user-defined>
    <meta:user-defined meta:name="OVERHEID.EPSG28992/DC.spatial">140006 471425</meta:user-defined>
    <meta:user-defined meta:name="OVERHEIDop.versieInformatie"/>
  </office:meta>
</office:document-meta>
</file>