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stmarkt (standhouders met kerstkaarten, houtsnijwerk, kleding etc. en eten en drinken)</text:p>
            <text:p text:style-name="common-al">Datum evenement:	23 december 2017</text:p>
            <text:p text:style-name="common-al">Locatie:	terrein van Bungalowpark Droompark Beekbergen aan de Hoge Bergweg 16 in Beekbergen</text:p>
            <text:p text:style-name="common-al">Datum vergunning:			23 december 2017</text:p>
            <text:p text:style-name="common-al">Vergunningsnummer:			17/545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7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79</meta:user-defined>
    <meta:user-defined meta:name="OVERHEIDop.GmbID/DC.identifier">gmb-2017-220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16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11 461163</meta:user-defined>
    <meta:user-defined meta:name="OVERHEIDop.versieInformatie"/>
  </office:meta>
</office:document-meta>
</file>