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negenenveertig bomen en verplanten van vier bomen in verband met herinrichting door schaduwoverlast, Valenberg (parkje acher Tijberg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lenberg (parkje acher Tijberg), kappen van negenenveertig bomen en verplanten van vier bomen in verband met herinrichting door schaduwoverlast, WB20170803 (ontvangen d.d. 06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7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negenenveertig bomen en verplanten van vier bomen in verband met herinrichting door schaduwoverlast, Valenberg (parkje acher Tijberg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78</meta:user-defined>
    <meta:user-defined meta:name="OVERHEIDop.GmbID/DC.identifier">gmb-2017-220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P 47</meta:user-defined>
    <meta:user-defined meta:name="OVERHEIDop.woonplaats">Zoetermeer</meta:user-defined>
    <meta:user-defined meta:name="OVERHEIDop.straatnaam">Val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6 452675</meta:user-defined>
    <meta:user-defined meta:name="OVERHEIDop.versieInformatie"/>
  </office:meta>
</office:document-meta>
</file>