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iverse activiteiten in het kader van SeriousRequ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laatsen van kerstbomen (6 t/m 29 december 2017)</text:p>
            <text:p text:style-name="common-al">Muziek door een saxofonist (10 en 17 december 2017)</text:p>
            <text:p text:style-name="common-al">Winterfair (Korenstraat, Asselsestraat, Deventerstraat en Leienplein) (16 december 2017)</text:p>
            <text:p text:style-name="common-al">Muziek door een orkest (21 en 22 december 2017)</text:p>
            <text:p text:style-name="common-al">Datum evenement:	diverse data in december</text:p>
            <text:p text:style-name="common-al">Locatie:	het centrum van Apeldoorn</text:p>
            <text:p text:style-name="common-al">Datum vergunning:			11 december 2017</text:p>
            <text:p text:style-name="common-al">Vergunningsnummer:			17/553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7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iverse activiteiten in het kader van SeriousRequ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74</meta:user-defined>
    <meta:user-defined meta:name="OVERHEIDop.GmbID/DC.identifier">gmb-2017-2209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Z 12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42 469833</meta:user-defined>
    <meta:user-defined meta:name="OVERHEIDop.versieInformatie"/>
  </office:meta>
</office:document-meta>
</file>