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luid mbt sloopwerkzaamheden plateau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ontheffing geluid mbt sloopwerkzaamheden plateau, WB20170806 (ontvangen d.d. 07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7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luid mbt sloopwerkzaamheden plateau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3</meta:user-defined>
    <meta:user-defined meta:name="OVERHEIDop.GmbID/DC.identifier">gmb-2017-22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