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 Walstraat 7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en uitbreiden van de winkel op de locatie Walstraat 75 in Vlissingen (06-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9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nkel Walstraat 7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71</meta:user-defined>
    <meta:user-defined meta:name="OVERHEIDop.GmbID/DC.identifier">gmb-2017-220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D 75</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5 385474</meta:user-defined>
    <meta:user-defined meta:name="OVERHEIDop.versieInformatie"/>
  </office:meta>
</office:document-meta>
</file>