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randweer Virtual RealityExperience in het kader van SeriousRequ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irtual Reality Experience ( 18 t/m 23 december 2017)</text:p>
            <text:p text:style-name="common-al">Projectie met beeld en geluid (21 t/m 23 december 2017)</text:p>
            <text:p text:style-name="common-al">(Kerklaan 21-23)</text:p>
            <text:p text:style-name="common-al">Datum evenement:	18 t/m 23 december 2017</text:p>
            <text:p text:style-name="common-al">Locatie:	Oranjepark in Apeldoorn</text:p>
            <text:p text:style-name="common-al">Datum vergunning:			11 december 2017</text:p>
            <text:p text:style-name="common-al">Vergunningsnummer:			17/549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7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randweer Virtual RealityExperience in het kader van SeriousRequ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70</meta:user-defined>
    <meta:user-defined meta:name="OVERHEIDop.GmbID/DC.identifier">gmb-2017-2209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3 470231</meta:user-defined>
    <meta:user-defined meta:name="OVERHEIDop.versieInformatie"/>
  </office:meta>
</office:document-meta>
</file>