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Morgenzonweg 15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Morgenzonweg 154, zaaknummer 127965</text:p>
            <text:p text:style-name="common-al">Voor: vellen 1 berk, datum besluit  07-02-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2097</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97</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97</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Morgenzonweg 1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2097</meta:user-defined>
    <meta:user-defined meta:name="OVERHEIDop.GmbID/DC.identifier">gmb-2017-22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BN 154</meta:user-defined>
    <meta:user-defined meta:name="OVERHEIDop.woonplaats">Winterswijk</meta:user-defined>
    <meta:user-defined meta:name="OVERHEIDop.straatnaam">Morgenzon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4909 444071</meta:user-defined>
    <meta:user-defined meta:name="OVERHEIDop.versieInformatie"/>
  </office:meta>
</office:document-meta>
</file>