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stallingsgarage, Veilingweg 29, 6247 EP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bouwen van een autostallingsgarage op het perceel <text:span text:style-name="nadrukvet">Veilingweg 29, 6247 EP  Gronsveld</text:span> (ontvangen 11 december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4 dec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0969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6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6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stallingsgarage, Veilingweg 29, 6247 EP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969</meta:user-defined>
    <meta:user-defined meta:name="OVERHEIDop.GmbID/DC.identifier">gmb-2017-220969</meta:user-defined>
    <meta:user-defined meta:name="OVERHEID.TaxonomieBeleidsagenda/OVERHEID.category">Ruimte en infrastructuur | Organisatie en beleid</meta:user-defined>
    <meta:user-defined meta:name="OVERHEIDop.referentienummer">Z-HZ_WABO-2017-002296</meta:user-defined>
    <meta:user-defined meta:name="DCTERMS.abstract">het bouwen van een autostallings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EP 29</meta:user-defined>
    <meta:user-defined meta:name="OVERHEIDop.woonplaats">Gronsveld</meta:user-defined>
    <meta:user-defined meta:name="OVERHEIDop.straatnaam">Veiling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415 312821</meta:user-defined>
    <meta:user-defined meta:name="OVERHEIDop.versieInformatie"/>
  </office:meta>
</office:document-meta>
</file>