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garagedeur door kozijn met deur, Pelschans 27, 2728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lschans 27, 2728 GV Zoetermeer, vervangen garagedeur door kozijn met deur, WB20170799 (ontvangen d.d. 05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aragedeur door kozijn met deur, Pelschans 27, 2728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8</meta:user-defined>
    <meta:user-defined meta:name="OVERHEIDop.GmbID/DC.identifier">gmb-2017-22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W</meta:user-defined>
    <meta:user-defined meta:name="OVERHEIDop.woonplaats">Zoetermeer</meta:user-defined>
    <meta:user-defined meta:name="OVERHEIDop.straatnaam">Pel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3 454155</meta:user-defined>
    <meta:user-defined meta:name="OVERHEIDop.versieInformatie"/>
  </office:meta>
</office:document-meta>
</file>