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City Santa run met start en finish bij café De Professor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City Santa Run in het kader van Serious Request 2017</text:p>
            <text:p text:style-name="common-al">Datum evenement:	22 december 2017</text:p>
            <text:p text:style-name="common-al">Locatie:	Hoofdstraat 171b in Apeldoorn</text:p>
            <text:p text:style-name="common-al">Datum vergunning:			7 december 2017</text:p>
            <text:p text:style-name="common-al">Vergunningsnummer:			16/4993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967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6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67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City Santa run met start en finish bij café De Professor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67</meta:user-defined>
    <meta:user-defined meta:name="OVERHEIDop.GmbID/DC.identifier">gmb-2017-2209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Z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64 470029</meta:user-defined>
    <meta:user-defined meta:name="OVERHEIDop.versieInformatie"/>
  </office:meta>
</office:document-meta>
</file>