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zijdakvlak van de woning, Nimfkruidvaart 38, 2724 S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mfkruidvaart 38, 2724 SV Zoetermeer, het plaatsen van een dakkapel op het zijdakvlak van de woning, WB20170800 (ontvangen d.d. 06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6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zijdakvlak van de woning, Nimfkruidvaart 38, 2724 S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66</meta:user-defined>
    <meta:user-defined meta:name="OVERHEIDop.GmbID/DC.identifier">gmb-2017-220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V 38</meta:user-defined>
    <meta:user-defined meta:name="OVERHEIDop.woonplaats">Zoetermeer</meta:user-defined>
    <meta:user-defined meta:name="OVERHEIDop.straatnaam">Nimfkruid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4 453502</meta:user-defined>
    <meta:user-defined meta:name="OVERHEIDop.versieInformatie"/>
  </office:meta>
</office:document-meta>
</file>