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weg 47, 1871PE Schoorl, het plaatsen van een lichtkrant (reclamebord), ontvangstdatum aanvraag  8 december 2017 (WABO17/01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96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6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6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weg 47, 1871PE Schoorl, het plaatsen van een lichtkrant (reclamebord), ontvangstdatum aanvraag  8 december 2017 (WABO17/019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0965</meta:user-defined>
    <meta:user-defined meta:name="OVERHEIDop.GmbID/DC.identifier">gmb-2017-220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E 47</meta:user-defined>
    <meta:user-defined meta:name="OVERHEIDop.woonplaats">Schoorl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847 523542</meta:user-defined>
    <meta:user-defined meta:name="OVERHEIDop.versieInformatie"/>
  </office:meta>
</office:document-meta>
</file>