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oor herinrichting en onherstelbare conditie, Lemsterland 12, 2716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msterland 12, 2716 BT Zoetermeer, kappen van een boom door herinrichting en onherstelbare conditie, WB20170794 (ontvangen d.d. 03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oor herinrichting en onherstelbare conditie, Lemsterland 12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2</meta:user-defined>
    <meta:user-defined meta:name="OVERHEIDop.GmbID/DC.identifier">gmb-2017-220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12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9 452001</meta:user-defined>
    <meta:user-defined meta:name="OVERHEIDop.versieInformatie"/>
  </office:meta>
</office:document-meta>
</file>