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Pop-up verkooppunt en biertuin aan de Marktstraat 7-1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op-up verkooppunt en biertuin in het kader van Serious Request</text:p>
            <text:p text:style-name="common-al">Datum evenement:	14 t/m 25 december 2017</text:p>
            <text:p text:style-name="common-al">Locatie:	Marktstraat 7-11 in Apeldoorn</text:p>
            <text:p text:style-name="common-al">Datum vergunning:			8 december 2017</text:p>
            <text:p text:style-name="common-al">Vergunningsnummer:			17/5503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96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6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6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Pop-up verkooppunt en biertuin aan de Marktstraat 7-11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61</meta:user-defined>
    <meta:user-defined meta:name="OVERHEIDop.GmbID/DC.identifier">gmb-2017-2209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H 7</meta:user-defined>
    <meta:user-defined meta:name="OVERHEIDop.woonplaats">Apeldoorn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47 469734</meta:user-defined>
    <meta:user-defined meta:name="OVERHEIDop.versieInformatie"/>
  </office:meta>
</office:document-meta>
</file>