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21 t/m 71 in ’s-Hertogenbosch, het renoveren van een appartementen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arrenstraat 21 t/m 71 in ’s-Hertogenbosch, het renoveren van een appartementengebouw, bouwen, slopen BDSG, WB00035869, 1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09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straat 21 t/m 71 in ’s-Hertogenbosch, het renoveren van een appartementen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96</meta:user-defined>
    <meta:user-defined meta:name="OVERHEIDop.GmbID/DC.identifier">gmb-2017-22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H 21</meta:user-defined>
    <meta:user-defined meta:name="OVERHEIDop.woonplaats">'s-Hertogenbosch</meta:user-defined>
    <meta:user-defined meta:name="OVERHEIDop.straatnaam">Karrenstraat</meta:user-defined>
    <meta:user-defined meta:name="OVERHEID.PostcodeHuisnummer/OVERHEIDop.postcodeHuisnummer">5211EH 57</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2 411244</meta:user-defined>
    <meta:user-defined meta:name="OVERHEID.EPSG28992/DC.spatial">149054 411240</meta:user-defined>
    <meta:user-defined meta:name="OVERHEIDop.versieInformatie"/>
  </office:meta>
</office:document-meta>
</file>