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Restaurant Smaak en Meer, toestemming voor exploiteren van een permanent terras alsmede het uitbreiden van het huidige terras aan de waterkant, Govert van Wijnkade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december 2017</text:p>
            <text:p text:style-name="common-al">
            <text:span text:style-name="nadrukcur">Drank- en Horecawet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Restaurant Smaak en Meer, toestemming voor exploiteren van een permanent terras alsmede het uitbreiden van het huidige terras aan de waterkant, Govert van Wijnkade 20  (31-10-2017) 3144EE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95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Restaurant Smaak en Meer, toestemming voor exploiteren van een permanent terras alsmede het uitbreiden van het huidige terras aan de waterkant, Govert van Wijnkade 20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9</meta:user-defined>
    <meta:user-defined meta:name="OVERHEIDop.GmbID/DC.identifier">gmb-2017-220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 2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4 437360</meta:user-defined>
    <meta:user-defined meta:name="OVERHEIDop.versieInformatie"/>
  </office:meta>
</office:document-meta>
</file>