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e Olieboll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18<text:span text:style-name="sup">e</text:span> Oliebollenwandeling (5, 10, 15, 20 en 25 km)</text:p>
            <text:p text:style-name="common-al">Datum evenement:	13 en 14 januari 2018</text:p>
            <text:p text:style-name="common-al">Locatie:	Start bij het verenigingsgebouw E.A.W.C. “Wandellust”, Houtweg 28a in Apeldoorn</text:p>
            <text:p text:style-name="common-al">Datum vergunning:			12 december 2017</text:p>
            <text:p text:style-name="common-al">Vergunningsnummer:			17/552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e Olieboll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8</meta:user-defined>
    <meta:user-defined meta:name="OVERHEIDop.GmbID/DC.identifier">gmb-2017-220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