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speelautomaten, Café de Moriaan, 2 kansspelautomaten voor 2018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1 december 2017</text:p>
            <text:p text:style-name="common-al">
            <text:span text:style-name="nadrukcur">Speelautomaten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Café de Moriaan, Haven 29, 2 kansspelautomaten voor 2018 (04-12-2017) 3143BC</text:p>
                <text:p text:style-name="al"/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20957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957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957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speelautomaten, Café de Moriaan, 2 kansspelautomaten voor 2018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0957</meta:user-defined>
    <meta:user-defined meta:name="OVERHEIDop.GmbID/DC.identifier">gmb-2017-22095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BC</meta:user-defined>
    <meta:user-defined meta:name="OVERHEIDop.woonplaats">Maassluis</meta:user-defined>
    <meta:user-defined meta:name="OVERHEIDop.straatnaam">Have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854 437430</meta:user-defined>
    <meta:user-defined meta:name="OVERHEIDop.versieInformatie"/>
  </office:meta>
</office:document-meta>
</file>