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drank- en Horecawet, parkeerplaats Boogertstraat, verstrekken van zwak-alcoholhoudende drank tijdens de Vrijdagmarkt, 22 december 2017 van 09.00 uur tot 16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december 2017</text:p>
            <text:p text:style-name="common-al">
            <text:span text:style-name="nadrukcur">Drank- en Horecawet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A.A. den Besten, ontheffing om op vrijdag 22 december 2017 van 09.00 uur tot 16.00 uur zwak-alcoholhoudende drank te verstrekken tijdens de Vrijdagmarkt, parkeerplaats Boogertstraat  (14-11-2017) 3141VN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095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5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, parkeerplaats Boogertstraat, verstrekken van zwak-alcoholhoudende drank tijdens de Vrijdagmarkt, 22 december 2017 van 09.00 uur tot 16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56</meta:user-defined>
    <meta:user-defined meta:name="OVERHEIDop.GmbID/DC.identifier">gmb-2017-2209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Booger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12 437591</meta:user-defined>
    <meta:user-defined meta:name="OVERHEIDop.versieInformatie"/>
  </office:meta>
</office:document-meta>
</file>